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Gothic-Bold" svg:font-family="CenturyGothic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3" style:parent-style-name="Textoindependiente" style:family="paragraph">
      <style:paragraph-properties fo:text-align="center"/>
      <style:text-properties style:font-name-complex="Arial" fo:font-weight="bold" style:font-weight-asian="bold" style:font-size-complex="14pt" fo:language="es" fo:country="ES"/>
    </style:style>
    <style:style style:name="P24" style:parent-style-name="Textoindependiente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s" fo:country="ES"/>
    </style:style>
    <style:style style:name="P25" style:parent-style-name="Textoindependiente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s" fo:country="ES"/>
    </style:style>
    <style:style style:name="P26" style:parent-style-name="Textoindependiente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s" fo:country="ES"/>
    </style:style>
    <style:style style:name="P27" style:parent-style-name="Textoindependiente" style:family="paragraph">
      <style:paragraph-properties>
        <style:tab-stops>
          <style:tab-stop style:type="left" style:position="5.4187in"/>
        </style:tab-stops>
      </style:paragraph-properties>
      <style:text-properties style:font-name-complex="Arial" style:font-size-complex="14pt" fo:language="es" fo:country="ES"/>
    </style:style>
    <style:style style:name="P28" style:parent-style-name="Textoindependiente" style:family="paragraph">
      <style:paragraph-properties>
        <style:tab-stops>
          <style:tab-stop style:type="left" style:position="5.4187in"/>
        </style:tab-stops>
      </style:paragraph-properties>
    </style:style>
    <style:style style:name="T29" style:parent-style-name="Fuentedepárrafopredeter." style:family="text">
      <style:text-properties style:font-name-complex="Arial" style:font-size-complex="14pt" fo:language="es" fo:country="ES"/>
    </style:style>
    <style:style style:name="P30" style:parent-style-name="Normal" style:family="paragraph">
      <style:paragraph-properties style:text-autospace="none" fo:text-align="justify">
        <style:tab-stops>
          <style:tab-stop style:type="left" style:position="0.6159in"/>
          <style:tab-stop style:type="left" style:position="1.651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style:text-autospace="none" fo:text-align="justify">
        <style:tab-stops>
          <style:tab-stop style:type="left" style:position="0.6159in"/>
          <style:tab-stop style:type="left" style:position="1.6513in"/>
        </style:tab-stops>
      </style:paragraph-properties>
      <style:text-properties style:font-name="Arial" style:font-name-complex="Arial" fo:font-size="11pt" style:font-size-asian="11pt"/>
    </style:style>
    <style:style style:name="P3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6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37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38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39" style:parent-style-name="Párrafodelista" style:family="paragraph">
      <style:text-properties style:font-name="Arial" style:font-name-complex="Arial" style:font-weight-complex="normal" fo:language="es" fo:country="ES"/>
    </style:style>
    <style:style style:name="P40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41" style:parent-style-name="Párrafodelista" style:family="paragraph">
      <style:text-properties style:font-name="Arial" style:font-name-complex="Arial" style:font-weight-complex="normal" fo:language="es" fo:country="ES"/>
    </style:style>
    <style:style style:name="P42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43" style:parent-style-name="Párrafodelista" style:family="paragraph">
      <style:text-properties style:font-name="Arial" style:font-name-complex="Arial" style:font-weight-complex="normal" fo:language="es" fo:country="ES"/>
    </style:style>
    <style:style style:name="P44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45" style:parent-style-name="Párrafodelista" style:family="paragraph">
      <style:text-properties style:font-name="Arial" style:font-name-complex="Arial" style:font-weight-complex="normal" fo:language="es" fo:country="ES"/>
    </style:style>
    <style:style style:name="P46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47" style:parent-style-name="Párrafodelista" style:family="paragraph">
      <style:text-properties style:font-name="Arial" style:font-name-complex="Arial" style:font-weight-complex="normal" fo:language="es" fo:country="ES"/>
    </style:style>
    <style:style style:name="P48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49" style:parent-style-name="Párrafodelista" style:family="paragraph">
      <style:paragraph-properties style:text-autospace="none" fo:text-align="justify"/>
      <style:text-properties style:font-name="Arial" style:font-name-complex="Arial" style:font-weight-complex="normal" fo:language="es" fo:country="ES"/>
    </style:style>
    <style:style style:name="P5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 fo:margin-bottom="0.0277in" style:line-height-at-least="0.1673in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8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59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0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1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2" style:parent-style-name="Normal" style:family="paragraph">
      <style:paragraph-properties style:text-autospace="none" fo:text-align="justify" fo:margin-bottom="0.0277in" style:line-height-at-least="0.1673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justify" fo:margin-bottom="0.0277in" style:line-height-at-least="0.1673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4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5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6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7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8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69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70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71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72" style:parent-style-name="Párrafodelista" style:family="paragraph">
      <style:paragraph-properties style:text-autospace="none" fo:text-align="justify" style:vertical-align="auto" fo:margin-bottom="0.1847in" fo:line-height="115%"/>
      <style:text-properties style:font-name="Arial" style:font-name-complex="Arial" fo:hyphenate="true"/>
    </style:style>
    <style:style style:name="P73" style:parent-style-name="Normal" style:family="paragraph">
      <style:paragraph-properties style:text-autospace="none" fo:text-align="justify" fo:margin-bottom="0.1847in"/>
      <style:text-properties style:font-name="Arial" style:font-name-complex="Arial"/>
    </style:style>
    <style:style style:name="P7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style:text-autospace="none" fo:text-align="justify">
        <style:tab-stops>
          <style:tab-stop style:type="left" style:position="1.511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tyle="italic" style:font-style-asian="italic"/>
    </style:style>
    <style:style style:name="P84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92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93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96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97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98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 fo:font-size="11pt" style:font-size-asian="11pt"/>
    </style:style>
    <style:style style:name="T101" style:parent-style-name="Fuentedepárrafopredeter." style:family="text">
      <style:text-properties style:font-name="Arial" style:font-name-complex="Arial" fo:font-size="11pt" style:font-size-asian="11pt"/>
    </style:style>
    <style:style style:name="T102" style:parent-style-name="Hipervínculo" style:family="text">
      <style:text-properties style:font-name-asian="Calibri"/>
    </style:style>
    <style:style style:name="P103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Hipervínculo" style:family="text">
      <style:text-properties style:font-name-asian="Calibri"/>
    </style:style>
    <style:style style:name="P106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fo:font-size="14pt" style:font-size-asian="14pt"/>
    </style:style>
    <style:style style:name="T109" style:parent-style-name="Fuentedepárrafopredeter." style:family="text">
      <style:text-properties style:font-name="Arial" style:font-name-complex="Arial" style:font-size-complex="11pt"/>
    </style:style>
    <style:style style:name="P110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</style:style>
    <style:style style:name="T111" style:parent-style-name="Fuentedepárrafopredeter." style:family="text">
      <style:text-properties style:font-name="Arial" style:font-name-complex="Arial"/>
    </style:style>
    <style:style style:name="P112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113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 fo:font-size="11pt" style:font-size-asian="11pt"/>
    </style:style>
    <style:style style:name="P114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 fo:font-size="11pt" style:font-size-asian="11pt"/>
    </style:style>
    <style:style style:name="P115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 fo:font-size="11pt" style:font-size-asian="11pt"/>
    </style:style>
    <style:style style:name="P11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es" fo:country="CO" style:language-asian="es" style:country-asian="CO" fo:hyphenate="true"/>
    </style:style>
    <style:style style:name="P117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 fo:font-size="11pt" style:font-size-asian="11pt" fo:language="es" fo:country="CO"/>
    </style:style>
    <style:style style:name="P118" style:parent-style-name="Normal" style:family="paragraph">
      <style:paragraph-properties style:text-autospace="none" fo:text-align="justify">
        <style:tab-stops>
          <style:tab-stop style:type="left" style:position="0.6979in"/>
        </style:tab-stops>
      </style:paragraph-properties>
      <style:text-properties style:font-name="Arial" style:font-name-complex="Arial" fo:font-size="11pt" style:font-size-asian="11pt" fo:language="es" fo:country="CO"/>
    </style:style>
  </office:automatic-styles>
  <office:body>
    <office:text text:use-soft-page-breaks="true">
      <text:p text:style-name="P1"/>
      <text:p text:style-name="P23"/>
      <text:p text:style-name="P24"/>
      <text:p text:style-name="P25">CARTA DE TRATO DIGNO A LOS CIUDADANOS</text:p>
      <text:p text:style-name="P26">CLIENTES DE LA AGENCIA NACIONAL DE HIDROCARBUROS - ANH</text:p>
      <text:p text:style-name="P27"/>
      <text:p text:style-name="P28"><text:span text:style-name="T29"><text:tab/></text:span></text:p>
      <text:p text:style-name="P30">Respetados ciudadanos y ciudadanas</text:p>
      <text:p text:style-name="P31"><text:tab/></text:p>
      <text:p text:style-name="P32">La Agencia Nacional de Hidrocarburos, interesada<text:s/>en satisfacer los requerimientos de los ciudadanos – clientes en relación con los asuntos de su competencia, mediante una atención y servicio excelente; en concordancia con la defensa de la dignidad humana y la efectividad de los derechos de la persona establecidos en la Constitución Política de 1991, así como el Código de Procedimiento Administrativo y de lo Contencioso Administrativo, (Ley 1437 de 2011), así como en la Ley de Transparencia y del Derecho de Acceso a la Información Pública Nacional (Ley 1712 de 2014), se compromete a:<text:s/></text:p>
      <text:p text:style-name="P33"/>
      <text:p text:style-name="P34">Reconocer y garantizar sus derechos a:<text:s/></text:p>
      <text:p text:style-name="P35"/>
      <text:list text:style-name="LFO2" text:continue-numbering="true">
        <text:list-item>
          <text:p text:style-name="P36">Presentar peticiones en cualquiera de sus modalidades, verbalmente o por escrito, o por cualquier otro medio idóneo y sin necesidad de apoderado, así como a obtener información y orientación acerca de los requisitos que las disposiciones vigentes exijan para tal efecto. Estas actuaciones podrán ser adelantadas o promovidas por cualquier medio tecnológico o electrónico disponible en la entidad, aún por fuera de las horas de atención al<text:s/>público.<text:s/></text:p>
        </text:list-item>
      </text:list>
      <text:p text:style-name="P37"/>
      <text:list text:style-name="LFO2" text:continue-numbering="true">
        <text:list-item>
          <text:p text:style-name="P38">Conocer, salvo expresa reserva legal, el estado de cualquier actuación o trámite y obtener copias, a su costa, de los respectivos documentos.<text:s/></text:p>
        </text:list-item>
      </text:list>
      <text:p text:style-name="P39"/>
      <text:list text:style-name="LFO2" text:continue-numbering="true">
        <text:list-item>
          <text:p text:style-name="P40">Obtener respuesta oportuna y eficaz a sus peticiones en los plazos establecidos para el efecto.<text:s/></text:p>
        </text:list-item>
      </text:list>
      <text:p text:style-name="P41"/>
      <text:list text:style-name="LFO2" text:continue-numbering="true">
        <text:list-item>
          <text:p text:style-name="P42">Ser<text:s/>tratado con el respeto y la consideración debida a la dignidad de la persona humana.<text:s/></text:p>
        </text:list-item>
      </text:list>
      <text:p text:style-name="P43"/>
      <text:list text:style-name="LFO2" text:continue-numbering="true">
        <text:list-item>
          <text:p text:style-name="P44">Recibir atención especial y preferente si se trata de personas en situación de discapacidad, niños, adolescentes, mujeres gestantes o adultos mayores, y en general de personas en estado de indefensión o de debilidad manifiesta de conformidad con el artículo 13 de la Constitución Política.<text:s/></text:p>
        </text:list-item>
      </text:list>
      <text:p text:style-name="P45"/>
      <text:list text:style-name="LFO2" text:continue-numbering="true">
        <text:list-item>
          <text:p text:style-name="P46">Exigir el cumplimiento de las responsabilidades de los servidores públicos y de los particulares que cumplan funciones administrativas.<text:s/></text:p>
        </text:list-item>
      </text:list>
      <text:p text:style-name="P47"/>
      <text:list text:style-name="LFO2" text:continue-numbering="true">
        <text:list-item>
          <text:p text:style-name="P48">Cualquier otro que le reconozca la Constitución y las Leyes<text:s/></text:p>
        </text:list-item>
      </text:list>
      <text:p text:style-name="P49"/>
      <text:p text:style-name="P50"/>
      <text:p text:style-name="P51"/>
      <text:p text:style-name="P52"/>
      <text:p text:style-name="P53">Los servidores públicos de la Agencia Nacional de Hidrocarburos trabajamos unidos y orientados a fortalecer la relación entre los ciudadanos y la administración; nos ocupamos de recibir<text:s/>y gestionar cada una de las solicitudes, peticiones, quejas, reclamos o denuncias, siempre orientados a solucionar cada requerimiento dentro de los tiempos estipulados por la ley. Para dar cumplimiento a lo consignado en esta carta, la Agencia Nacional de<text:s/>Hidrocarburos pone a disposición los siguientes canales de atención:</text:p>
      <text:p text:style-name="P54"/>
      <text:p text:style-name="P55"/>
      <text:p text:style-name="P56"><text:span text:style-name="T57">Deberes de los ciudadanos</text:span></text:p>
      <text:list text:style-name="LFO3" text:continue-numbering="true">
        <text:list-item>
          <text:p text:style-name="P58">Cumplir la Constitución Política y las leyes.<text:s/></text:p>
        </text:list-item>
        <text:list-item>
          <text:p text:style-name="P59">Obrar de acuerdo con el principio de buena fe, abstenerse de dilatar las actuaciones, y de hacer o aportar, a sabiendas, declaraciones o documentos falsos o afirmaciones temerarias.<text:s/></text:p>
        </text:list-item>
        <text:list-item>
          <text:p text:style-name="P60">Ejercer con responsabilidad sus derechos y, en consecuencia, abstenerse de insistir en solicitudes evidentemente improcedentes.<text:s/></text:p>
        </text:list-item>
        <text:list-item>
          <text:p text:style-name="P61">Observar un trato respetuoso con los servidores públicos.</text:p>
        </text:list-item>
      </text:list>
      <text:p text:style-name="P62"/>
      <text:p text:style-name="P63">Deberes de las autoridades<text:s/></text:p>
      <text:list text:style-name="LFO4" text:continue-numbering="true">
        <text:list-item>
          <text:p text:style-name="P64">Tratar de manera respetuosa y considerada, así como atender diligentemente a todas las personas sin distinción.<text:s/></text:p>
        </text:list-item>
        <text:list-item>
          <text:p text:style-name="P65">Garantizar atención personal al público durante cuarenta horas a la semana en horarios que satisfagan las<text:s/>necesidades de los ciudadanos.<text:s/></text:p>
        </text:list-item>
        <text:list-item>
          <text:p text:style-name="P66">Atender a todas las personas que ingresen a las oficinas públicas dentro del horario de atención.<text:s/></text:p>
        </text:list-item>
        <text:list-item>
          <text:p text:style-name="P67">Establecer un sistema de turnos acorde con las necesidades del servicio y las nuevas tecnologías, para la atención ordenada de peticiones, quejas, denuncias o reclamos, sin perjuicio del trato prioritario debido a las personas en alguna situación particular.<text:s/></text:p>
        </text:list-item>
        <text:list-item>
          <text:p text:style-name="P68">Expedir, hacer visible y actualizar anualmente una carta de trato digno al usuario donde la respectiva autoridad especifique los derechos de los usuarios y los medios disponi­bles para garantizarlos.<text:s/></text:p>
        </text:list-item>
      </text:list>
      <text:p text:style-name="P69"/>
      <text:p text:style-name="P70"/>
      <text:list text:style-name="LFO4" text:continue-numbering="true">
        <text:list-item>
          <text:p text:style-name="P71">Tramitar las peticiones que lleguen por fax o medios electrónicos, de acuerdo con el derecho a presentar peticiones y a obtener información y orientación.<text:s/></text:p>
        </text:list-item>
        <text:list-item>
          <text:p text:style-name="P72">Encargar a una dependencia especializada la función de atender quejas y orientar al público.<text:s/></text:p>
        </text:list-item>
      </text:list>
      <text:p text:style-name="P73">Adoptar medios tecnológicos para tramitar y resolver peticiones, y permitir el uso de medios alternativos para quienes no dominen la tecnología respectiva.<text:s/></text:p>
      <text:p text:style-name="P74">Habilitar espacios idóneos para consultar expedientes y documentos, así como para atender cómoda y ordenadamente al público.</text:p>
      <text:p text:style-name="P75"/>
      <text:p text:style-name="P76"/>
      <text:p text:style-name="P77">Canal Presencial<text:s/><text:tab/></text:p>
      <text:p text:style-name="P78">Brindamos orientación e información de manera personalizada e inmediata, y gestionamos la atención y asesoría por parte de nuestros servidores asesores de acuerdo al nivel especializado de su solicitud, petición o reclamo, para ello Atención al Ciudadano y Comunicaciones atenderá <text:s/>sus requerimientos o consultas en el piso 2 de las instalaciones de la entidad. Así mismo, tenemos ubicada<text:s/>una Tablet en este mismo piso donde usted podrá radicar su solicitud y enviar de forma electrónica a nuestro sistema de Gestión Documental.<text:s/></text:p>
      <text:p text:style-name="P79"/>
      <text:p text:style-name="P80">En las instalaciones de la Agencia Nacional de Hidrocarburos en la Avenida Calle 26 No.59-65 piso 1º. recibimos y<text:s/>radicamos las peticiones físicas que usted desee radicar en la entidad en el horario de 7:00 a.m a 4:00 p.m en jornada continua de lunes a viernes.<text:s/></text:p>
      <text:p text:style-name="P81"/>
      <text:p text:style-name="P82"/>
      <text:p text:style-name="P83">Canal Telefónico<text:s/></text:p>
      <text:p text:style-name="P84">Los ciudadanos pueden comunicarse a través de un servicio telefónico rápido y amigable<text:s/>en el horario de 7:00 a 4:00 p.m o a través de la línea gratuita, mediante la cual puede hacer su solicitud o requerimiento.</text:p>
      <text:p text:style-name="P85"/>
      <text:p text:style-name="P86">PBX<text:s/><text:tab/><text:tab/><text:tab/><text:tab/><text:tab/>5931717</text:p>
      <text:p text:style-name="P87">Atención al ciudadano y<text:s/></text:p>
      <text:p text:style-name="P88">Comunicaciones: Extensiones<text:s/><text:tab/>1529 y 1477</text:p>
      <text:p text:style-name="P89">Línea gratuita a nivel nacional<text:s/><text:tab/>018000953000</text:p>
      <text:p text:style-name="P90"/>
      <text:p text:style-name="P91"/>
      <text:p text:style-name="P92">Canal Virtual</text:p>
      <text:p text:style-name="P93"/>
      <text:p text:style-name="P94">A continuación presentamos el acceso virtual a la Agencia Nacional de Hidrocarburos, el cual se encuentra disponible las 24 horas del día.</text:p>
      <text:p text:style-name="P95"/>
      <text:p text:style-name="P96"/>
      <text:p text:style-name="P97"/>
      <text:p text:style-name="P98"><text:span text:style-name="T99">Página Web:</text:span><text:span text:style-name="T100"><text:s/></text:span><text:span text:style-name="T101"><text:tab/></text:span><text:a xlink:href="http://www.anh.gov.co/" office:target-frame-name="_top" xlink:show="replace"><text:span text:style-name="T102">www.anh.gov.co</text:span></text:a><text:s/></text:p>
      <text:p text:style-name="P103"><text:span text:style-name="T104">Correo electrónico</text:span>:<text:tab/><text:a xlink:href="mailto:participacionciudadana@anh.gov.co" office:target-frame-name="_top" xlink:show="replace"><text:span text:style-name="T105">participacionciudadana@anh.gov.co</text:span></text:a><text:s/></text:p>
      <text:p text:style-name="P106"><text:span text:style-name="T107">Redes sociales</text:span><text:span text:style-name="T108">:<text:s/></text:span><text:tab/><text:span text:style-name="T109">Twitter: @anh</text:span></text:p>
      <text:p text:style-name="P110"><text:tab/><text:tab/><text:tab/><text:span text:style-name="T111">Facebook: Agencia Nacional de Hidrocarburos<text:s/></text:span></text:p>
      <text:p text:style-name="P112">Chat:<text:s/><text:tab/><text:tab/><text:tab/>Abierto todos los viernes de 9:00 a.m. a 11:00 a.m.<text:s/></text:p>
      <text:p text:style-name="P113"><text:s/></text:p>
      <text:p text:style-name="P114"/>
      <text:p text:style-name="P115"/>
      <text:p text:style-name="P116">Nos comprometemos a<text:s/>atenderlo con el respeto, dignidad y calidad que usted se merece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Gothic-Bold" svg:font-family="CenturyGothic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" style:display-name="Fuente de párrafo predeter" style:family="text"/>
    <style:style style:name="Fuentedepárrafopredeter0" style:display-name="Fuente de párrafo predeter" style:family="text"/>
    <style:style style:name="Fuentedepárrafopredeter1" style:display-name="Fuente de párrafo predeter" style:family="text"/>
    <style:style style:name="Fuentedepárrafopredeter2" style:display-name="Fuente de párrafo predeter" style:family="text"/>
    <style:style style:name="Fuentedepárrafopredeter3" style:display-name="Fuente de párrafo predeter" style:family="text"/>
    <style:style style:name="Fuentedepárrafopredeter4" style:display-name="Fuente de párrafo predeter" style:family="text"/>
    <style:style style:name="Fuentedepárrafopredeter5" style:display-name="Fuente de párrafo predeter" style:family="text"/>
    <style:style style:name="Fuentedepárrafopredeter6" style:display-name="Fuente de párrafo predeter" style:family="text"/>
    <style:style style:name="Fuentedepárrafopredeter7" style:display-name="Fuente de párrafo predeter" style:family="text"/>
    <style:style style:name="Fuentedepárrafopredeter8" style:display-name="Fuente de párrafo predeter" style:family="text"/>
    <style:style style:name="Fuentedepárrafopredeter9" style:display-name="Fuente de párrafo predeter" style:family="text"/>
    <style:style style:name="Fuentedepárrafopredetera" style:display-name="Fuente de párrafo predeter" style:family="text"/>
    <style:style style:name="Fuentedepárrafopredeterb" style:display-name="Fuente de párrafo predeter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rCarCarCarCarCarCarCarCarCarCarCarCarCarCarCarCarCarCarCarCarCarCar" style:display-name="Car Car Car Car Car Car Car Car Car Car Car Car Car Car Car Car Car Car Car Car Car Car C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language="es" fo:country="MX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enturyGothic-Bold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xtonotapie" style:display-name="Texto nota pie" style:family="paragraph" style:parent-style-name="Normal">
      <style:text-properties style:font-name="Courier New" fo:font-weight="bold" style:font-weight-asian="bold" fo:font-size="11pt" style:font-size-asian="11pt" style:font-size-complex="10pt" fo:hyphenate="false"/>
    </style:style>
    <style:style style:name="Continuarlista4" style:display-name="Continuar lista 4" style:family="paragraph" style:parent-style-name="Normal">
      <style:paragraph-properties fo:margin-bottom="0.0833in" fo:margin-left="0.7861in">
        <style:tab-stops/>
      </style:paragraph-properties>
      <style:text-properties style:font-name="Tahoma" style:font-name-complex="Tahoma" style:font-weight-complex="bold" fo:language="es" fo:country="CO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ahoma" style:font-name-complex="Tahoma" style:font-weight-complex="bold" fo:language="es" fo:country="CO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c_msonormal" style:display-name="ec_msonormal" style:family="paragraph" style:parent-style-name="Normal">
      <style:paragraph-properties fo:margin-bottom="0.225in"/>
      <style:text-properties fo:hyphenate="false"/>
    </style:style>
    <style:style style:name="Titulo1" style:display-name="Titulo 1" style:family="paragraph" style:parent-style-name="Normal" style:list-style-name="LFO45">
      <style:paragraph-properties fo:text-align="justify" fo:margin-bottom="0.1388in" fo:line-height="115%"/>
      <style:text-properties style:font-name="Calibri" style:font-name-asian="Calibri" fo:font-weight="bold" style:font-weight-asian="bold" fo:font-size="11pt" style:font-size-asian="11pt" style:font-size-complex="11pt" fo:language="es" fo:country="CO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b"/>
    <style:style style:name="Ref.denotaalpie" style:display-name="Ref.de nota al pie" style:family="text" style:parent-style-name="Fuentedepárrafopredeterb">
      <style:text-properties style:text-position="super 65%"/>
    </style:style>
    <style:style style:name="Énfasis" style:display-name="Énfasis" style:family="text" style:parent-style-name="Fuentedepárrafopredeterb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b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Ref.decomentario" style:display-name="Ref.de comentario" style:family="text" style:parent-style-name="Fuentedepárrafopredeterb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b">
      <style:text-properties fo:language="es" fo:country="ES" style:language-asian="es" style:country-asian="ES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language="es" fo:country="ES" style:language-asian="es" style:country-asian="ES"/>
    </style:style>
    <style:style style:name="TextoindependienteCar" style:display-name="Texto independiente Car" style:family="text" style:parent-style-name="Fuentedepárrafopredeterb">
      <style:text-properties style:font-name="Arial" fo:font-size="12pt" style:font-size-asian="12pt" fo:language="es" fo:country="MX"/>
    </style:style>
    <style:style style:name="Titulo1Car" style:display-name="Titulo 1 Car" style:family="text" style:parent-style-name="Fuentedepárrafopredeterb">
      <style:text-properties style:font-name="Calibri" style:font-name-asian="Calibri" fo:font-weight="bold" style:font-weight-asian="bold" fo:font-size="11pt" style:font-size-asian="11pt" style:font-size-complex="11pt" fo:language="es" fo:country="CO" style:language-asian="en" style:country-asian="US"/>
    </style:style>
    <style:style style:name="TextosinformatoCar" style:display-name="Texto sin formato Car" style:family="text" style:parent-style-name="Fuentedepárrafopredeterb">
      <style:text-properties style:font-name="Courier New" style:font-name-complex="Courier New"/>
    </style:style>
    <style:style style:name="Hipervínculo" style:display-name="Hipervínculo" style:family="text" style:parent-style-name="Fuentedepárrafopredeterb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b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cabezadoCar" style:display-name="Encabezado Car" style:family="text" style:parent-style-name="Fuentedepárrafopredeterb">
      <style:text-properties fo:font-size="12pt" style:font-size-asian="12pt" style:font-size-complex="12pt"/>
    </style:style>
    <style:style style:name="PiedepáginaCar1" style:display-name="Pie de página Car1" style:family="text" style:parent-style-name="Fuentedepárrafopredeterb">
      <style:text-properties fo:font-size="12pt" style:font-size-asian="12pt" style:font-size-complex="12pt"/>
    </style:style>
    <text:list-style style:name="LFO45" style:display-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083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4777in"/>
      </style:footer-style>
    </style:page-layout>
    <style:style style:name="P2" style:parent-style-name="Standard" style:family="paragraph">
      <style:paragraph-properties fo:text-align="end" fo:margin-right="-0.2951in">
        <style:tab-stops>
          <style:tab-stop style:type="left" style:position="1.0312in"/>
        </style:tab-stops>
      </style:paragraph-properties>
    </style:style>
    <style:style style:name="T3" style:parent-style-name="Fuentedepárrafopredeter." style:family="text">
      <style:text-properties fo:language="es" fo:country="CO" style:language-asian="es" style:country-asian="CO"/>
    </style:style>
    <style:style style:name="P4" style:parent-style-name="Standard" style:family="paragraph">
      <style:paragraph-properties fo:text-align="end" fo:margin-right="-0.2951in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2pt" style:font-size-asian="12pt" style:font-size-complex="12pt" fo:language="es" fo:country="CO"/>
    </style:style>
    <style:style style:name="P5" style:parent-style-name="Standard" style:family="paragraph">
      <style:paragraph-properties fo:text-align="end" fo:margin-right="-0.2951in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2pt" style:font-size-asian="12pt" style:font-size-complex="12pt" fo:language="es" fo:country="CO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uentedepárrafopredeter7" style:family="text">
      <style:text-properties fo:color="#000000" fo:font-size="7.5pt" style:font-size-asian="7.5pt" fo:language="es" fo:country="CO" style:language-asian="es" style:country-asian="CO"/>
    </style:style>
    <style:style style:name="T8" style:parent-style-name="Fuentedepárrafopredeter7" style:family="text">
      <style:text-properties fo:color="#000000" fo:font-size="7.5pt" style:font-size-asian="7.5pt" fo:language="es" fo:country="CO" style:language-asian="es" style:country-asian="CO"/>
    </style:style>
    <style:style style:name="T9" style:parent-style-name="Fuentedepárrafopredeter7" style:family="text">
      <style:text-properties fo:color="#000000" fo:font-size="7.5pt" style:font-size-asian="7.5pt" style:font-size-complex="7.5pt"/>
    </style:style>
    <style:style style:name="T10" style:parent-style-name="Fuentedepárrafopredeter7" style:family="text">
      <style:text-properties fo:color="#000000" fo:font-size="7.5pt" style:font-size-asian="7.5pt" style:font-size-complex="7.5pt"/>
    </style:style>
    <style:style style:name="T11" style:parent-style-name="Fuentedepárrafopredeter7" style:family="text">
      <style:text-properties fo:color="#000000" fo:font-size="7.5pt" style:font-size-asian="7.5pt" style:font-size-complex="7.5pt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uentedepárrafopredeterb" style:family="text">
      <style:text-properties fo:color="#000000" fo:font-size="7.5pt" style:font-size-asian="7.5pt" style:font-size-complex="7.5pt"/>
    </style:style>
    <style:style style:name="T14" style:parent-style-name="Fuentedepárrafopredeterb" style:family="text">
      <style:text-properties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5" style:parent-style-name="Fuentedepárrafopredeterb" style:family="text">
      <style:text-properties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6" style:parent-style-name="Fuentedepárrafopredeterb" style:family="text">
      <style:text-properties fo:color="#000000" fo:font-size="7.5pt" style:font-size-asian="7.5pt" style:font-size-complex="7.5pt"/>
    </style:style>
    <style:style style:name="T17" style:parent-style-name="Hipervínculo" style:family="text">
      <style:text-properties fo:font-size="7.5pt" style:font-size-asian="7.5pt" style:font-size-complex="7.5pt"/>
    </style:style>
    <style:style style:name="T18" style:parent-style-name="Fuentedepárrafopredeterb" style:family="text">
      <style:text-properties fo:font-size="8pt" style:font-size-asian="8pt" style:font-size-complex="8pt"/>
    </style:style>
    <style:style style:name="P19" style:parent-style-name="Piedepágina" style:family="paragraph">
      <style:paragraph-properties fo:text-align="end" fo:margin-right="-0.4583in"/>
    </style:style>
    <style:style style:name="T20" style:parent-style-name="Fuentedepárrafopredeterb" style:family="text">
      <style:text-properties fo:font-weight="bold" style:font-weight-asian="bold" fo:font-size="7pt" style:font-size-asian="7pt" style:font-size-complex="7pt"/>
    </style:style>
    <style:style style:name="T21" style:parent-style-name="Fuentedepárrafopredeterb" style:family="text">
      <style:text-properties fo:font-weight="bold" style:font-weight-asian="bold" fo:font-size="7pt" style:font-size-asian="7pt" style:font-size-complex="7pt"/>
    </style:style>
    <style:style style:name="T22" style:parent-style-name="Fuentedepárrafopredeterb" style:family="text"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3 Imagen" text:anchor-type="paragraph" svg:x="-0.45625in" svg:y="-0.35347in" svg:width="5.7625in" svg:height="0.78194in" style:rel-width="scale" style:rel-height="scale"><draw:image xlink:href="media/image1.jpeg" xlink:type="simple" xlink:show="embed" xlink:actuate="onLoad"/><svg:title/><svg:desc>LOGO ANH MINMINAS ULTIMA VERSIÓN 13-11-2014.JPG</svg:desc></draw:frame></text:span></text:p>
        <text:p text:style-name="P4"/>
        <text:p text:style-name="P5"/>
      </style:header>
      <style:footer>
        <text:p text:style-name="P6"><text:span text:style-name="T7"><draw:frame draw:z-index="251661312" draw:style-name="a1" draw:name="3 Imagen" text:anchor-type="paragraph" svg:x="-0.025in" svg:y="-0.12917in" svg:width="0.4875in" svg:height="0.56597in" style:rel-width="scale" style:rel-height="scale"><draw:image xlink:href="media/image2.jpeg" xlink:type="simple" xlink:show="embed" xlink:actuate="onLoad"/><svg:title/><svg:desc>LOGO CALIDAD ANH 1.jpg</svg:desc></draw:frame></text:span><text:span text:style-name="T8"><draw:frame draw:z-index="251662336" draw:style-name="a2" draw:name="6 Imagen" text:anchor-type="paragraph" svg:x="0.46667in" svg:y="-0.14514in" svg:width="0.64167in" svg:height="0.63958in" style:rel-width="scale" style:rel-height="scale"><draw:image xlink:href="media/image3.jpeg" xlink:type="simple" xlink:show="embed" xlink:actuate="onLoad"/><svg:title/><svg:desc>LOGO CALIDAD ANH 2.jpg</svg:desc></draw:frame></text:span><text:span text:style-name="T9"><text:s text:c="13"/></text:span><text:span text:style-name="T10"><text:tab/></text:span><text:span text:style-name="T11"><text:tab/>Avenida Calle 26 No. 59-65 Piso 2 - PBX: (571) 5931717 - Fax (571) 5931718 - Bogotá, Colombia</text:span></text:p>
        <text:p text:style-name="P12"><text:span text:style-name="T13"><text:s text:c="25"/>|</text:span><text:span text:style-name="T14">www.anh.gov.co</text:span><text:span text:style-name="T15"><text:s/></text:span><text:span text:style-name="T16">| <text:s/></text:span><text:a xlink:href="mailto:info@anh.gov.co%20|" office:target-frame-name="_top" xlink:show="replace"><text:span text:style-name="T17">info@anh.gov.co |</text:span></text:a><text:s/><text:span text:style-name="T18">Código Postal: 111321</text:span></text:p>
        <text:p text:style-name="P19"><text:span text:style-name="T20"><text:page-number text:fixed="false">2</text:page-number></text:span><text:span text:style-name="T21"><text:s/>/<text:s/></text:span><text:span text:style-name="T2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continuación presento el Estudio de Conveniencia y Oportunidad, requerido conforme a lo dispuesto en el artículo 8 del Decreto 2170 de 2003 y el artículo 14 de la Resolución No</dc:title>
    <meta:initial-creator>alexander.diaz</meta:initial-creator>
    <dc:creator>Carolina Peña Mugno</dc:creator>
    <meta:creation-date>2016-03-18T15:17:00Z</meta:creation-date>
    <dc:date>2016-03-18T15:17:00Z</dc:date>
    <meta:print-date>2016-03-17T19:2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2" meta:character-count="6115" meta:row-count="43" meta:non-whitespace-character-count="5185"/>
  </office:meta>
</office:document-meta>
</file>